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3.04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Регали, конзола, вијак и поклопац за ПНК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7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oft-page-break/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3.04</text:span><text:span text:style-name="T15">. <text:s/>до <text:s/></text:span><text:span text:style-name="T15">30.04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394626917533562478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0</meta:editing-cycles>
    <meta:print-date>2025-02-18T08:18:55.77</meta:print-date>
    <meta:creation-date>2023-02-02T10:19:00</meta:creation-date>
    <dc:date>2025-04-23T10:32:10.10</dc:date>
    <meta:editing-duration>PT7H27M6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57" meta:character-count="25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